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41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11:100807:1334</text:p>
          </table:table-cell>
          <table:table-cell office:value-type="string" table:number-columns-spanned="7" table:number-rows-spanned="1" table:style-name="ce14">
            <text:p>5123864.1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11:100807:1346</text:p>
          </table:table-cell>
          <table:table-cell office:value-type="string" table:number-columns-spanned="7" table:number-rows-spanned="1" table:style-name="ce14">
            <text:p>3519703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decc98162a43c784ece012f91fcf83e85ba13260973abf363ca28e3051e731d8da8a6ac2046b48c69e8930b3cd8bfb92da913c1568a6187ea9f1c55b81e4d7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26T09:08:06Z</meta:creation-date>
    <dc:date>2025-06-26T09:08:07Z</dc:date>
  </office:meta>
</office:document-meta>
</file>